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6507in" fo:margin-left="-0.075in" table:align="left" style:writing-mode="lr-tb"/>
    </style:style>
    <style:style style:name="Table1.A" style:family="table-column">
      <style:table-column-properties style:column-width="1.8833in"/>
    </style:style>
    <style:style style:name="Table1.C" style:family="table-column">
      <style:table-column-properties style:column-width="1.884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P1" style:family="paragraph" style:parent-style-name="Normal_20__28_Web_29_">
      <style:paragraph-properties fo:margin-left="0.5in" fo:margin-right="0.5in" fo:text-indent="0in" style:auto-text-indent="false"/>
    </style:style>
    <style:style style:name="P2" style:family="paragraph" style:parent-style-name="Normal_20__28_Web_29_">
      <style:paragraph-properties fo:margin-left="0.5in" fo:margin-right="0.5in" fo:text-indent="0in" style:auto-text-indent="false"/>
      <style:text-properties style:font-name="Verdana" fo:font-size="10pt" style:font-size-asian="10pt" style:font-size-complex="10pt"/>
    </style:style>
    <style:style style:name="P3" style:family="paragraph" style:parent-style-name="Normal_20__28_Web_29_" style:master-page-name="Standard">
      <style:paragraph-properties fo:margin-left="0.5in" fo:margin-right="0.5in" fo:text-indent="0in" style:auto-text-indent="false" style:page-number="auto"/>
    </style:style>
    <style:style style:name="P4" style:family="paragraph" style:parent-style-name="Normal_20__28_Web_29_">
      <style:paragraph-properties fo:margin-left="0in" fo:margin-right="0.5in" fo:margin-top="0.0193in" fo:margin-bottom="0in" fo:line-height="100%" fo:text-indent="0in" style:auto-text-indent="false"/>
    </style:style>
    <style:style style:name="T1" style:family="text">
      <style:text-properties style:font-name="Verdana" fo:font-size="10pt" style:font-size-asian="10pt" style:font-size-complex="10pt"/>
    </style:style>
    <style:style style:name="T2" style:family="text">
      <style:text-properties style:font-name="Verdana" fo:font-size="10pt" style:font-size-asian="10pt" style:font-size-complex="10pt" style:font-weight-complex="bold"/>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1. CONDITIONS OF RACE ENTRY </text:span></text:p>
      <text:p text:style-name="P1"><text:span text:style-name="T3">A</text:span><text:span text:style-name="T1">. Abide by the instructions of the race officials. <text:line-break/></text:span><text:span text:style-name="T3">B</text:span><text:span text:style-name="T1">. Sign a waiver prior to the race regarding any claims against the Rhode Island Dragon Boat Races and 22Dragons.<text:line-break/></text:span><text:span text:style-name="T3">C.</text:span><text:span text:style-name="T1"> Use only the equipment provided by the Race Committee, including boats, paddles, and drum. <text:line-break/></text:span><text:span text:style-name="T3">D</text:span><text:span text:style-name="T1">. Wear a personal floatation device either supplied by the Race Committee or a personal one so long as the it is USCG approved. </text:span></text:p>
      <text:p text:style-name="P1"><text:span text:style-name="T4">2. TEAM COMPOSITION</text:span></text:p>
      <text:p text:style-name="P1"><text:span text:style-name="T4">New in 2015 are two race divisions, mixed and open.</text:span></text:p>
      <text:p text:style-name="P1"><text:span text:style-name="T4">A. </text:span><text:span text:style-name="T2">Teams racing in the mixed division must have a minimum of 6 female PADDLERS. </text:span></text:p>
      <text:p text:style-name="P1"><text:span text:style-name="T4">B. </text:span><text:span text:style-name="T2">Teams racing in the open division have no gender restrictions. </text:span></text:p>
      <text:p text:style-name="P1"><text:span text:style-name="T3">A</text:span><text:span text:style-name="T1">. Teams in both divisions shall consist of a maximum of 23 members and a minimum of 19 members.</text:span></text:p>
      <text:p text:style-name="P1"><text:span text:style-name="T3">B</text:span><text:span text:style-name="T1">. Each team must have a:<text:line-break/>i. drummer. <text:line-break/>ii. flag catcher.<text:line-break/>iii. steersperson.<text:line-break/>C. Each team must have a minimum of 16 paddlers and a maximum of 20 paddlers.<text:line-break/></text:span><text:span text:style-name="T3">D</text:span><text:span text:style-name="T1">. All teams are allowed 4 alternate paddlers. Alternate paddlers may be rotated into the race.<text:line-break/></text:span><text:span text:style-name="T3">E</text:span><text:span text:style-name="T1">. If members of any team are absent on race day, the team captain may fill the vacancies with alternate or substitute paddlers, including paddlers from other teams, as long as a waiver of liability is on file. However, no team may race with more than 4 alternate or substitute paddlers. This substitution rule also applies to clubs with multiple crews at the races. </text:span></text:p>
      <text:p text:style-name="P1"><text:span text:style-name="T3">3. AWARDS</text:span></text:p>
      <text:p text:style-name="P1"><text:span text:style-name="T3">A. </text:span><text:span text:style-name="T1">Awards, medals, trophies and cash prizes will be distributed at the conclusion of the last race of the day.</text:span></text:p>
      <text:p text:style-name="P1"><text:span text:style-name="T3">B. </text:span><text:span text:style-name="T1">The awards are as follows:</text:span></text:p>
      <text:p text:style-name="P1"><text:span text:style-name="T1">FOR THE MIXED DIVISION.</text:span></text:p>
      <text:p text:style-name="P1"><text:span text:style-name="T1">In the mixed division there are three finals. The Dragon final (A), Lion final (B), and Tiger final (c). Rules on progressing to finals are found below in section 5.</text:span></text:p>
      <text:p text:style-name="P2"/>
      <table:table table:name="Table1" table:style-name="Table1">
        <table:table-column table:style-name="Table1.A" table:number-columns-repeated="2"/>
        <table:table-column table:style-name="Table1.C"/>
        <table:table-row table:style-name="Table1.1">
          <table:table-cell table:style-name="Table1.A1" office:value-type="string">
            <text:p text:style-name="P4"><text:span text:style-name="T1">Dragon Final</text:span></text:p>
          </table:table-cell>
          <table:table-cell table:style-name="Table1.A1" office:value-type="string">
            <text:p text:style-name="P4"><text:span text:style-name="T1">Lion Final </text:span></text:p>
          </table:table-cell>
          <table:table-cell table:style-name="Table1.A1" office:value-type="string">
            <text:p text:style-name="P4"><text:span text:style-name="T1">Tiger Final</text:span></text:p>
          </table:table-cell>
        </table:table-row>
        <table:table-row table:style-name="Table1.1">
          <table:table-cell table:style-name="Table1.A1" office:value-type="string">
            <text:p text:style-name="P4"><text:span text:style-name="T3">1st place </text:span><text:span text:style-name="T1">receives a championship trophy, 25 medals, and </text:span><text:span text:style-name="T3">$10,000.</text:span></text:p>
            <text:p text:style-name="P4"><text:span text:style-name="T3">2Nd place </text:span><text:span text:style-name="T1">receives a trophy and 25 medals.</text:span></text:p>
            <text:p text:style-name="P4"><text:span text:style-name="T3">3rd place </text:span><text:span text:style-name="T1">receives a trophy and 25 medals.</text:span></text:p>
          </table:table-cell>
          <table:table-cell table:style-name="Table1.A1" office:value-type="string">
            <text:p text:style-name="P4"><text:span text:style-name="T3">1st place</text:span><text:span text:style-name="T1"> receives a championship trophy, 25 medals, and free entry to the 2016 Boston dragon boat festival.</text:span></text:p>
            <text:p text:style-name="P4"><text:span text:style-name="T3">2Nd place </text:span><text:span text:style-name="T1">receives a trophy and 25 medals.</text:span></text:p>
            <text:p text:style-name="P4"><text:span text:style-name="T3">3rd place </text:span><text:soft-page-break/><text:span text:style-name="T1">receives a trophy and 25 medals.</text:span></text:p>
          </table:table-cell>
          <table:table-cell table:style-name="Table1.A1" office:value-type="string">
            <text:p text:style-name="P4"><text:span text:style-name="T3">1st place</text:span><text:span text:style-name="T1"> receives a championship trophy, 25 medals, and free entry to the 2016 Pawtucket dragon boat festival.</text:span></text:p>
            <text:p text:style-name="P4"><text:span text:style-name="T3">2Nd place </text:span><text:span text:style-name="T1">receives a trophy and 25 medals.</text:span></text:p>
            <text:p text:style-name="P4"><text:soft-page-break/><text:span text:style-name="T3">3rd place </text:span><text:span text:style-name="T1">receives a trophy and 25 medals</text:span></text:p>
          </table:table-cell>
        </table:table-row>
      </table:table>
      <text:p text:style-name="P1"><text:span text:style-name="T1">Additional award for the mixed division.</text:span></text:p>
      <text:p text:style-name="P1"><text:span text:style-name="T1">The top ranked mixed Rhode island team (based on final results only) will receive a </text:span><text:span text:style-name="T3">$5000</text:span><text:span text:style-name="T1"> award. </text:span></text:p>
      <text:p text:style-name="P1"><text:span text:style-name="T1">If a Rhode Island teams wins 1st place in the Dragon final and collects </text:span><text:span text:style-name="T3">$10,000</text:span><text:span text:style-name="T1"> they will NOT be eligible to win the additional </text:span><text:span text:style-name="T3">$5000</text:span><text:span text:style-name="T1">. The </text:span><text:span text:style-name="T3">$5000</text:span><text:span text:style-name="T1"> award would go to the next highest ranking Rhode island team.</text:span></text:p>
      <text:p text:style-name="P1"><text:span text:style-name="T1">Awards for the OPEN division.</text:span></text:p>
      <text:p text:style-name="P1"><text:span text:style-name="T1">The </text:span><text:span text:style-name="T3">1st place</text:span><text:span text:style-name="T1"> team will receive a championship trophy, 25 medals and a free entry to the 2016 Pawtucket dragon boat race.</text:span></text:p>
      <text:p text:style-name="P1"><text:span text:style-name="T1">The </text:span><text:span text:style-name="T3">2nd place</text:span><text:span text:style-name="T1"> team will win a trophy, and 25 medals.</text:span></text:p>
      <text:p text:style-name="P1"><text:span text:style-name="T1">The </text:span><text:span text:style-name="T3">3rd place</text:span><text:span text:style-name="T1"> team will win a trophy and 25 medals.</text:span></text:p>
      <text:p text:style-name="P1"><text:span text:style-name="T4">4. <text:s/>RACE INSTRUCTIONS</text:span></text:p>
      <text:p text:style-name="P1"><text:span text:style-name="T3">A</text:span><text:span text:style-name="T1">. Race officials will call teams to report for their heats 25 minutes before the start of the race. Failure to report in a timely manner may result in disqualification and that team will be given last place in their heat.<text:line-break/></text:span><text:span text:style-name="T3">B</text:span><text:span text:style-name="T1">. Steerspersons should get their crews onboard and move their boat into a starting position as quickly as possible.<text:line-break/></text:span><text:span text:style-name="T3">C</text:span><text:span text:style-name="T1">. Boats are to travel to the starting line in the transit lane, the lane closest to the Pawtucket Pier. Crossing onto the active race course is considered interference, resulting in the interfering boat being disqualified.<text:line-break/></text:span><text:span text:style-name="T3">E</text:span><text:span text:style-name="T1">. When the starter is satisfied that all boats are properly aligned, he/she shall say "Paddles ready", followed by “attention please”, followed by the air horn.<text:line-break/></text:span><text:span text:style-name="T3">F</text:span><text:span text:style-name="T1">. Any boat that crosses the start line prior to the sound of the air horn will be assigned a 15 second penalty. No heat will be restarted for a false start.</text:span></text:p>
      <text:p text:style-name="P1"><text:span text:style-name="T4">5. PROGRESSION AND RULES.</text:span></text:p>
      <text:p text:style-name="P1"><text:span text:style-name="T3">A</text:span><text:span text:style-name="T1">. All teams will race in two qualifying heats and one final.<text:line-break/></text:span><text:span text:style-name="T3">B</text:span><text:span text:style-name="T1">. All race progression will be based on time.<text:line-break/></text:span><text:span text:style-name="T3">C</text:span><text:span text:style-name="T1">. Each team will receive two times (one for each heat). The slower of the two times will be dropped, and the faster of the two times will be used to seed the teams into their final.<text:line-break/></text:span><text:span text:style-name="T3">D</text:span><text:span text:style-name="T1">. The three fastest teams will race in the ‘A’ final; the next three fastest teams will race in the ‘B’ final and so on. All teams will race in a final. The slowest seeded final will be the first race of the afternoon; the fastest seeded final (the ‘A’ final) will be the last race of the day.<text:line-break/></text:span><text:span text:style-name="T3">E</text:span><text:span text:style-name="T1">. Each team will be assigned their own lane (lanes 1,2,3).<text:line-break/></text:span><text:span text:style-name="T3">F</text:span><text:span text:style-name="T1">. Teams are required to race the entire race in their lane. <text:line-break/></text:span><text:span text:style-name="T3">G</text:span><text:span text:style-name="T1">. Teams must attempt to race the entire race in the center of their lane. <text:line-break/></text:span><text:span text:style-name="T3">H</text:span><text:span text:style-name="T1">. The referee may ask a team to stop paddling if a boat is, or is, about to impede the progress of another team.<text:line-break/></text:span><text:span text:style-name="T3">I</text:span><text:span text:style-name="T1">. Teams that leave their assigned lane at any moment during the race will be given a five second penalty.<text:line-break/></text:span><text:span text:style-name="T3">J</text:span><text:span text:style-name="T1">. Teams that ignore the referee’s instructions to move to any side of their lane will be given a five second penalty even if the team does not </text:span><text:soft-page-break/><text:span text:style-name="T1">leave their assigned lane.<text:line-break/></text:span><text:span text:style-name="T3">K</text:span><text:span text:style-name="T1">. The referee may stop any crew during a race.<text:line-break/></text:span><text:span text:style-name="T3">L</text:span><text:span text:style-name="T1">. If a team ignores a referee’s call to stop during a race that team will be disqualified for the remainder of the event. </text:span></text:p>
      <text:p text:style-name="P2"/>
      <text:p text:style-name="P1"><text:span text:style-name="T4">6. FLAG CATCHING RULES.</text:span></text:p>
      <text:p text:style-name="P1"><text:span text:style-name="T3">A</text:span><text:span text:style-name="T1">. Each lane will have a flag installed </text:span><text:span text:style-name="T3">near</text:span><text:span text:style-name="T1"> the center of their lane at approximately 50 meters from the finish line.<text:line-break/></text:span><text:span text:style-name="T3">B</text:span><text:span text:style-name="T1">. Each team is required to have one person designated as the flag catcher. <text:line-break/></text:span><text:span text:style-name="T3">C</text:span><text:span text:style-name="T1">. The flag catcher is identified as the person closest to the bow of the boat.<text:line-break/></text:span><text:span text:style-name="T3">D</text:span><text:span text:style-name="T1">. Each team can only have one flag catcher on their boat. <text:line-break/></text:span><text:span text:style-name="T3">E</text:span><text:span text:style-name="T1">. Only the flag catcher is allowed to attempt to catch the flag.<text:line-break/></text:span><text:span text:style-name="T3">F</text:span><text:span text:style-name="T1">. Other members of a crew are not allowed to assist the flag catcher in any way in their attempts to catch the flag. <text:line-break/></text:span><text:span text:style-name="T3">G</text:span><text:span text:style-name="T1">. If any other person other than the flag catcher assists in catching the flag or catches the flag the flag will be deemed NOT CAUGHT.<text:line-break/></text:span><text:span text:style-name="T3">H</text:span><text:span text:style-name="T1">. If the flag catcher successfully catches the flag and keeps possession of the flag until the head of the dragon crosses the finish line the flag will be deemed CAUGHT.<text:line-break/></text:span><text:span text:style-name="T3">I</text:span><text:span text:style-name="T1">. If a flag catcher successfully catches the flag but loses possession before his/her team’s dragonhead crosses the finish line the flag will be deemed NOT CAUGHT.<text:line-break/></text:span><text:span text:style-name="T3">J</text:span><text:span text:style-name="T1">. If a flag catcher does miss the flag the flag will be deemed NOT CAUGHT.<text:line-break/></text:span><text:span text:style-name="T3">K</text:span><text:span text:style-name="T1">. A team’s time will be calculated from the moment the race is started until the head of the dragon crosses the finish line. <text:line-break/></text:span><text:span text:style-name="T3">L</text:span><text:span text:style-name="T1">. Teams that successfully catch and maintain possession of the flag will be given their time with no penalty.<text:line-break/></text:span><text:span text:style-name="T3">M</text:span><text:span text:style-name="T1">. Teams that are deemed to have NOT CAUGHT the flag will be given a three (3) second penalty. <text:line-break/><text:line-break/></text:span><text:span text:style-name="T4">7. RACE CONDUCT </text:span></text:p>
      <text:p text:style-name="P1"><text:span text:style-name="T3">A</text:span><text:span text:style-name="T1">. All team members must remain in the boat from start to finish.<text:line-break/></text:span><text:span text:style-name="T3">B</text:span><text:span text:style-name="T1">. If any member falls overboard during the race, the boat must stop. Failure to stop will result in disqualification.<text:line-break/></text:span><text:span text:style-name="T3">C.</text:span><text:span text:style-name="T1"> If race officials determine that any team has deliberately swamped or capsized another boat, that team will be disqualified, get last place in the heat and may be refused further participation in the races.<text:line-break/></text:span><text:span text:style-name="T3">D</text:span><text:span text:style-name="T1">. At the conclusion of each heat, the head judge will determine the official order of finish.<text:line-break/></text:span><text:span text:style-name="T3">E</text:span><text:span text:style-name="T1">. After crossing the finish line, team members shall remain in their boats and return to the dock immediately.<text:line-break/></text:span><text:span text:style-name="T3">F.</text:span><text:span text:style-name="T1"> In the event of a collision, the following course official may stop the race, disqualify the offending team, and restart the race with the remaining teams. </text:span></text:p>
      <text:p text:style-name="P1"><text:span text:style-name="T4">8. SAFETY </text:span></text:p>
      <text:p text:style-name="P1"><text:span text:style-name="T3">A</text:span><text:span text:style-name="T1">. If a paddler breaks or drops his/her paddle, he/she should not attempt to retrieve it.<text:line-break/></text:span><text:span text:style-name="T3">B</text:span><text:span text:style-name="T1">. If a boat swamps, team members should stay with the boat until the water safety officials arrive.<text:line-break/></text:span><text:soft-page-break/><text:span text:style-name="T3">C</text:span><text:span text:style-name="T1">. If a steerspersons’ steering oar breaks before the halfway buoys, he/she should raise his/hand and the race will be restarted with a new oar. </text:span></text:p>
      <text:p text:style-name="P1"><text:span text:style-name="T4">9. PROTESTS</text:span></text:p>
      <text:p text:style-name="P1"><text:span text:style-name="T3">A</text:span><text:span text:style-name="T1">. Only the team captain may file a protest.<text:line-break/></text:span><text:span text:style-name="T3">B</text:span><text:span text:style-name="T1">. Protests must be filed with the Protest Committee* within 15 minutes after the completion of the disputed race. The Protest Committee shall consist of the chief official, referee and starter. Their decisions are final.<text:line-break/></text:span><text:span text:style-name="T3">C</text:span><text:span text:style-name="T1">. The protest must be in writing and secured by a $25 cash bond. If the protest is upheld, the bond is returned. If the protest is denied, the bond goes to the support of the regatta</text:span>.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193in" fo:margin-bottom="0.0193in"/>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meta:initial-creator>
    <dc:creator>Robert</dc:creator>
    <meta:editing-cycles>2</meta:editing-cycles>
    <meta:creation-date>2015-03-31T14:13:00</meta:creation-date>
    <dc:date>2015-03-31T14:13:00</dc:date>
    <meta:editing-duration>P0D</meta:editing-duration>
    <meta:generator>OpenOffice.org/3.4.1$Win32 OpenOffice.org_project/341m1$Build-9593</meta:generator>
    <meta:document-statistic meta:table-count="1" meta:image-count="0" meta:object-count="0" meta:page-count="4" meta:paragraph-count="43" meta:word-count="1483" meta:character-count="813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